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ihnachten2025</text:p>
      <text:p text:style-name="P1">Mittagsbuffet</text:p>
      <text:p text:style-name="P1"/>
      <text:p text:style-name="P1"/>
      <text:p text:style-name="P1"/>
      <text:p text:style-name="P1">Rinderkraftbrühe</text:p>
      <text:p text:style-name="P1"/>
      <text:p text:style-name="P1">Schweinelendchen in Pfefferrahmsauce</text:p>
      <text:p text:style-name="P1"/>
      <text:p text:style-name="P1">Schweineschnitzel mit Champignonrahmsauce</text:p>
      <text:p text:style-name="P1"/>
      <text:p text:style-name="P1">Rinderrouladen in Sauce</text:p>
      <text:p text:style-name="P1"/>
      <text:p text:style-name="P1">Gansebrust in Orangensauce</text:p>
      <text:p text:style-name="P1"/>
      <text:p text:style-name="P1">Salzkartoffeln, Kartoffelrösti</text:p>
      <text:p text:style-name="P1">Kartoffelkroketten, Butterspätzle</text:p>
      <text:p text:style-name="P1"/>
      <text:p text:style-name="P1">gem. Gemüse, Rotkohl</text:p>
      <text:p text:style-name="P1">Hollandaise</text:p>
      <text:p text:style-name="P1">Salatbuffet</text:p>
      <text:p text:style-name="P1"/>
      <text:p text:style-name="P1">Dessertbuffet</text:p>
      <text:p text:style-name="P1"/>
      <text:p text:style-name="P1">Preis pro Person 35,50€</text:p>
      <text:p text:style-name="P1"/>
      <text:p text:style-name="P1"/>
      <text:p text:style-name="P1"><text:s/>Mittags nur mit Reservierungen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0S</meta:editing-duration>
    <meta:editing-cycles>4</meta:editing-cycles>
    <meta:generator>OpenOffice/4.1.15$Win32 OpenOffice.org_project/4115m2$Build-9813</meta:generator>
    <dc:date>2025-10-30T17:47:15.77</dc:date>
    <meta:print-date>2025-10-30T17:41:12.52</meta:print-date>
    <meta:document-statistic meta:table-count="0" meta:image-count="0" meta:object-count="0" meta:page-count="1" meta:paragraph-count="15" meta:word-count="34" meta:character-count="344"/>
    <meta:user-defined meta:name="Info 1"/>
    <meta:user-defined meta:name="Info 2"/>
    <meta:user-defined meta:name="Info 3"/>
    <meta:user-defined meta:name="Info 4"/>
  </office:meta>
</office:document-meta>
</file>